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528cm" style:rel-column-width="1433*"/>
    </style:style>
    <style:style style:name="Tabla1.B" style:family="table-column">
      <style:table-column-properties style:column-width="1.722cm" style:rel-column-width="976*"/>
    </style:style>
    <style:style style:name="Tabla1.C" style:family="table-column">
      <style:table-column-properties style:column-width="2.125cm" style:rel-column-width="1205*"/>
    </style:style>
    <style:style style:name="Tabla1.E" style:family="table-column">
      <style:table-column-properties style:column-width="2.124cm" style:rel-column-width="120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7895" officeooo:paragraph-rsid="00117895"/>
    </style:style>
    <style:style style:name="P2" style:family="paragraph" style:parent-style-name="Standard">
      <style:text-properties officeooo:rsid="00117895" officeooo:paragraph-rsid="00135ae9"/>
    </style:style>
    <style:style style:name="P3" style:family="paragraph" style:parent-style-name="Standard">
      <style:text-properties officeooo:rsid="00135ae9" officeooo:paragraph-rsid="00135ae9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117895" officeooo:paragraph-rsid="00117895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ize="11pt" fo:font-weight="bold" officeooo:rsid="00117895" officeooo:paragraph-rsid="00117895" style:font-size-asian="11pt" style:font-weight-asian="bold" style:font-size-complex="11pt" style:font-weight-complex="bold"/>
    </style:style>
    <style:style style:name="T1" style:family="text">
      <style:text-properties officeooo:rsid="00135ae9"/>
    </style:style>
    <style:style style:name="T2" style:family="text">
      <style:text-properties officeooo:rsid="0013f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rámide nutricional. Análisis </text:p>
      <text:p text:style-name="P4"/>
      <text:p text:style-name="Standard"/>
      <text:p text:style-name="P1">1- Explica qué es la pirámide nutricional.</text:p>
      <text:p text:style-name="P1"/>
      <text:p text:style-name="P1">2- Clasifica los tipos de nutrientes.</text:p>
      <text:p text:style-name="P1"/>
      <text:p text:style-name="P1">3- Explica la ley de la <text:span text:style-name="T2">armonía.</text:span> </text:p>
      <text:p text:style-name="P1"/>
      <text:p text:style-name="P1">4- Indica el % de cada tipo de nutriente en una dieta correcta.</text:p>
      <text:p text:style-name="P1"/>
      <text:p text:style-name="P1">5- ¿Qué es la fibra? ¿En que alimentos se encuentra? ¿ Qué beneficios tiene a parte de evitar el estreñimiento?</text:p>
      <text:p text:style-name="P1"/>
      <text:p text:style-name="P1">6- ¿Cuánta agua se aconseja consumir diariamente? </text:p>
      <text:p text:style-name="P1"/>
      <text:p text:style-name="P1">7- ¿Cuántas comidas diarias realizas diariamente?</text:p>
      <text:p text:style-name="P1"/>
      <text:p text:style-name="P1">8- Diseña una dieta para un día con las 5 comidas y copia las calorías, hidratos de carbono, proteinas, grasas y fibras de cada uno de los alimentos. Utiliza el siguiente documento <text:a xlink:type="simple" xlink:href="http://www.sld.cu/galerias/pdf/sitios/mednat/tabla_de_alimentos.pdf">http://www.sld.cu/galerias/pdf/sitios/mednat/tabla_de_alimentos.pdf</text:a></text:p>
      <text:p text:style-name="P1"/>
      <text:p text:style-name="P1"/>
      <text:p text:style-name="P1">9- Anota en <text:span text:style-name="T1">un</text:span> cuadro <text:span text:style-name="T1">como este</text:span> la dieta realizada durante una semana: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C" table:number-columns-repeated="3"/>
        <table:table-row>
          <table:table-cell table:style-name="Tabla1.A1" office:value-type="string">
            <text:p text:style-name="P6">Comidas</text:p>
          </table:table-cell>
          <table:table-cell table:style-name="Tabla1.A1" office:value-type="string">
            <text:p text:style-name="P6">LUNES</text:p>
          </table:table-cell>
          <table:table-cell table:style-name="Tabla1.A1" office:value-type="string">
            <text:p text:style-name="P6">MARTES</text:p>
          </table:table-cell>
          <table:table-cell table:style-name="Tabla1.A1" office:value-type="string">
            <text:p text:style-name="P6">MIÉRCOLES</text:p>
          </table:table-cell>
          <table:table-cell table:style-name="Tabla1.A1" office:value-type="string">
            <text:p text:style-name="P6">JUEVES</text:p>
          </table:table-cell>
          <table:table-cell table:style-name="Tabla1.A1" office:value-type="string">
            <text:p text:style-name="P6">VIERNES</text:p>
          </table:table-cell>
          <table:table-cell table:style-name="Tabla1.A1" office:value-type="string">
            <text:p text:style-name="P6">SÁBADO</text:p>
          </table:table-cell>
          <table:table-cell table:style-name="Tabla1.H1" office:value-type="string">
            <text:p text:style-name="P6">DOMINGO</text:p>
          </table:table-cell>
        </table:table-row>
        <table:table-row>
          <table:table-cell table:style-name="Tabla1.A2" office:value-type="string">
            <text:p text:style-name="P6">DESAYUN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ALMUERZ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COMID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MERIEND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CEN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tab/>a- Clasifica cada alimento en el tipo de nutriente. </text:p>
      <text:p text:style-name="P2"><text:tab/>b- Anota <text:span text:style-name="T1">del cuadro los datos </text:span>calorías, hidratos de carbono, proteinas, grasas y fibras de cada uno de los alimentos <text:span text:style-name="T1">consumidos.</text:span></text:p>
      <text:p text:style-name="P2"><text:span text:style-name="T1"><text:tab/>c- Suma el total de calorías y de cada nutriente para cada día.</text:span></text:p>
      <text:p text:style-name="P2"><text:span text:style-name="T1"><text:tab/>d- Análisis de los datos en página Excel y conficuración de gráfico.</text:span></text:p>
      <text:p text:style-name="P2"><text:span text:style-name="T1"><text:tab/>e- Conclusiones.</text:span></text:p>
      <text:p text:style-name="P2"/>
      <text:p text:style-name="P3"><text:span text:style-name="T1">1</text:span>0- Configuración de una dieta equilibrad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9:00:41.420000000</meta:creation-date>
    <dc:date>2014-04-14T09:22:34.376000000</dc:date>
    <meta:editing-duration>PT5M21S</meta:editing-duration>
    <meta:editing-cycles>2</meta:editing-cycles>
    <meta:generator>LibreOffice/4.1.0.4$Windows_x86 LibreOffice_project/89ea49ddacd9aa532507cbf852f2bb22b1ace28</meta:generator>
    <meta:document-statistic meta:table-count="1" meta:image-count="0" meta:object-count="0" meta:page-count="1" meta:paragraph-count="29" meta:word-count="191" meta:character-count="1196" meta:non-whitespace-character-count="1025"/>
  </office:meta>
</office:document-meta>
</file>